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P13" style:parent-style-name="Standard" style:family="paragraph">
      <style:text-properties style:font-name="Calibri" fo:font-size="16pt" style:font-size-asian="16pt" style:font-size-complex="16pt"/>
    </style:style>
    <style:style style:name="P14" style:parent-style-name="Standard" style:family="paragraph">
      <style:text-properties style:font-name="Calibri" fo:font-weight="bold" style:font-weight-asian="bold" style:font-weight-complex="bold"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size="16pt" style:font-size-asian="16pt" style:font-size-complex="16pt"/>
    </style:style>
    <style:style style:name="P18" style:parent-style-name="Standard" style:family="paragraph">
      <style:text-properties style:font-name="Calibri" fo:font-weight="bold" style:font-weight-asian="bold" style:font-weight-complex="bold" fo:font-size="16pt" style:font-size-asian="16pt" style:font-size-complex="16pt"/>
    </style:style>
    <style:style style:name="P19" style:parent-style-name="Standard" style:family="paragraph">
      <style:text-properties style:font-name="Calibri" fo:font-weight="bold" style:font-weight-asian="bold" style:font-weight-complex="bold" fo:font-size="16pt" style:font-size-asian="16pt" style:font-size-complex="16pt"/>
    </style:style>
    <style:style style:name="P20" style:parent-style-name="Standard" style:family="paragraph">
      <style:text-properties style:font-name="Calibri" fo:font-weight="bold" style:font-weight-asian="bold" style:font-weight-complex="bold"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T29" style:parent-style-name="Standaardalinea-lettertype" style:family="text">
      <style:text-properties style:font-name="Calibri" fo:font-weight="bold" style:font-weight-asian="bold" style:font-weight-complex="bold" fo:font-size="16pt" style:font-size-asian="16pt" style:font-size-complex="16pt"/>
    </style:style>
    <style:style style:name="T30" style:parent-style-name="Standaardalinea-lettertype" style:family="text">
      <style:text-properties style:font-name="Calibri" fo:font-weight="bold" style:font-weight-asian="bold" style:font-weight-complex="bold" fo:font-size="16pt" style:font-size-asian="16pt" style:font-size-complex="16pt"/>
    </style:style>
    <style:style style:name="P31" style:parent-style-name="Standard" style:family="paragraph">
      <style:text-properties style:font-name="Calibri" fo:font-size="16pt" style:font-size-asian="16pt" style:font-size-complex="16pt"/>
    </style:style>
    <style:style style:name="P32" style:parent-style-name="Standard" style:family="paragraph">
      <style:text-properties style:font-name="Calibri" fo:font-style="italic" style:font-style-asian="italic" style:font-style-complex="italic" fo:font-size="16pt" style:font-size-asian="16pt" style:font-size-complex="16pt"/>
    </style:style>
    <style:style style:name="P33" style:parent-style-name="Standard" style:family="paragraph">
      <style:text-properties style:font-name="Calibri" fo:font-weight="bold" style:font-weight-asian="bold" style:font-style-complex="italic" fo:font-size="16pt" style:font-size-asian="16pt" style:font-size-complex="16pt"/>
    </style:style>
    <style:style style:name="P34" style:parent-style-name="Standard" style:family="paragraph">
      <style:text-properties style:font-name="Calibri" fo:font-weight="bold" style:font-weight-asian="bold" style:font-style-complex="italic" fo:font-size="16pt" style:font-size-asian="16pt" style:font-size-complex="16pt"/>
    </style:style>
    <style:style style:name="T35"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text:s/>Lezing :<text:s/>Hoofdpijn &amp; Migraine</text:p>
      <text:p text:style-name="P2"/>
      <text:p text:style-name="P3">Je zult er maar mee zitten: (cluster)hoofdpijn en/of migraine.</text:p>
      <text:p text:style-name="P4">En opgezadeld zijn met niet of steeds minder werkende pijnstillers.</text:p>
      <text:p text:style-name="P5">Het gevoel hebben dat als je als het ware een lampje op je dashboard ziet branden en dat iedereen roept, dat je dat lampje toch gewoon uit kunt slaan en dat is het dan?!</text:p>
      <text:p text:style-name="P6"/>
      <text:p text:style-name="P7">Vanavond willen we hier verder gaan kijken dan die neus lang is en de oorzaak/oorzaken in ogenschouw nemen. Daarvan zijn er heel wat en er wordt geen enkele vorm van hoofdpijn genezen zonder die mee te behandelen!</text:p>
      <text:p text:style-name="P8"/>
      <text:p text:style-name="P9">Dus alle oorzaken op een rijtje en kijken welke voor de patiënt relevant is/zijn, is hier het protocol. Het juiste totaalplaatje, daar gaat het om. En dan een holistische behandeling met alle rijkdommen uit de Natuurgeneeskunst, is hier het devies. Inclusief adviezen<text:s/>hoe die pijnstillers het beste en meest veilig afgebouwd kunnen worden.</text:p>
      <text:p text:style-name="P10">En een heel duidelijk inzicht in het verschil tussen acute en chronische hoofdpijnklachten ……</text:p>
      <text:p text:style-name="P11">Vandaag leren is morgen beginnen!</text:p>
      <text:p text:style-name="P12"/>
      <text:p text:style-name="P13"/>
      <text:p text:style-name="P14">Plaats<text:tab/><text:tab/><text:tab/>:<text:tab/>Apeiron-Vitaal</text:p>
      <text:p text:style-name="P15"><text:tab/><text:tab/><text:tab/><text:tab/><text:tab/>Winkelveldstraat 5</text:p>
      <text:p text:style-name="P16"><text:tab/><text:tab/><text:tab/><text:tab/><text:tab/>5916 NX <text:s text:c="2"/>Venlo</text:p>
      <text:p text:style-name="P17"><text:s/></text:p>
      <text:p text:style-name="P18">Datum en tijd<text:tab/><text:tab/>:<text:tab/>Dinsdag 18<text:s/>oktber 2022<text:s/></text:p>
      <text:p text:style-name="P19"><text:tab/><text:tab/><text:tab/><text:tab/><text:tab/>van 20.00 – 22.00 uur</text:p>
      <text:p text:style-name="P20"/>
      <text:p text:style-name="Standard"><text:span text:style-name="T21">Kosten</text:span><text:span text:style-name="T22"><text:tab/></text:span><text:span text:style-name="T23"><text:tab/></text:span><text:span text:style-name="T24"><text:tab/>:</text:span><text:span text:style-name="T25"><text:tab/>Euro 25,= (incl. Reader, Thee en iets lekkers</text:span></text:p>
      <text:p text:style-name="Standard"><text:span text:style-name="T26"><text:tab/></text:span><text:span text:style-name="T27"><text:tab/></text:span><text:span text:style-name="T28"><text:tab/></text:span><text:span text:style-name="T29"><text:tab/></text:span><text:span text:style-name="T30"><text:tab/>in de Pauze)</text:span></text:p>
      <text:p text:style-name="P31"/>
      <text:p text:style-name="P32">Welkom bij Herman Gommans</text:p>
      <text:p text:style-name="P33"/>
      <text:p text:style-name="P34">Opgave kan persoonlijk of via info@apeiron-vitaal.nl<text:s/></text:p>
      <text:p text:style-name="Standard"><text:span text:style-name="T35">of via M: 06 – 48 25 46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8T09:08:00Z</meta:creation-date>
    <dc:date>2021-10-18T09:08:00Z</dc:date>
    <meta:print-date>2020-11-20T12:45:00Z</meta:print-date>
    <meta:template xlink:href="Normal" xlink:type="simple"/>
    <meta:editing-cycles>2</meta:editing-cycles>
    <meta:editing-duration>PT60S</meta:editing-duration>
    <meta:document-statistic meta:page-count="1" meta:paragraph-count="2" meta:word-count="206" meta:character-count="1343" meta:row-count="9" meta:non-whitespace-character-count="1139"/>
  </office:meta>
</office:document-meta>
</file>