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18pt" style:font-size-asian="18pt" style:font-size-complex="18pt"/>
    </style:style>
    <style:style style:name="P2" style:parent-style-name="Standard" style:family="paragraph">
      <style:text-properties style:font-name="Calibri" fo:font-weight="bold" style:font-weight-asian="bold" style:font-weight-complex="bold" fo:font-size="16pt" style:font-size-asian="16pt" style:font-size-complex="16pt"/>
    </style:style>
    <style:style style:name="P3" style:parent-style-name="Standard" style:family="paragraph">
      <style:text-properties style:font-name="Calibri" style:font-weight-complex="bold" fo:font-size="16pt" style:font-size-asian="16pt" style:font-size-complex="16pt"/>
    </style:style>
    <style:style style:name="P4" style:parent-style-name="Standard" style:family="paragraph">
      <style:text-properties style:font-name="Calibri" style:font-weight-complex="bold" fo:font-size="16pt" style:font-size-asian="16pt" style:font-size-complex="16pt"/>
    </style:style>
    <style:style style:name="P5" style:parent-style-name="Standard" style:family="paragraph">
      <style:text-properties style:font-name="Calibri" style:font-weight-complex="bold" fo:font-size="16pt" style:font-size-asian="16pt" style:font-size-complex="16pt"/>
    </style:style>
    <style:style style:name="P6" style:parent-style-name="Standard" style:family="paragraph">
      <style:text-properties style:font-name="Calibri" fo:font-weight="bold" style:font-weight-asian="bold" style:font-weight-complex="bold" fo:font-size="16pt" style:font-size-asian="16pt" style:font-size-complex="16pt"/>
    </style:style>
    <style:style style:name="P7" style:parent-style-name="Standard" style:family="paragraph">
      <style:text-properties style:font-name="Calibri" fo:font-weight="bold" style:font-weight-asian="bold" style:font-weight-complex="bold" fo:font-size="16pt" style:font-size-asian="16pt" style:font-size-complex="16pt"/>
    </style:style>
    <style:style style:name="P8" style:parent-style-name="Standard" style:family="paragraph">
      <style:text-properties style:font-name="Calibri" style:font-weight-complex="bold" fo:font-size="16pt" style:font-size-asian="16pt" style:font-size-complex="16pt"/>
    </style:style>
    <style:style style:name="P9" style:parent-style-name="Standard" style:family="paragraph">
      <style:text-properties style:font-name="Calibri" fo:font-weight="bold" style:font-weight-asian="bold" style:font-weight-complex="bold" fo:font-size="16pt" style:font-size-asian="16pt" style:font-size-complex="16pt"/>
    </style:style>
    <style:style style:name="P10" style:parent-style-name="Standard" style:family="paragraph">
      <style:text-properties style:font-name="Calibri" style:font-weight-complex="bold" fo:font-size="16pt" style:font-size-asian="16pt" style:font-size-complex="16pt"/>
    </style:style>
    <style:style style:name="P11" style:parent-style-name="Standard" style:family="paragraph">
      <style:text-properties style:font-name="Calibri" fo:font-weight="bold" style:font-weight-asian="bold" style:font-weight-complex="bold" fo:font-size="16pt" style:font-size-asian="16pt" style:font-size-complex="16pt"/>
    </style:style>
    <style:style style:name="P12" style:parent-style-name="Standard" style:family="paragraph">
      <style:text-properties style:font-name="Calibri" style:font-weight-complex="bold" fo:font-style="italic" style:font-style-asian="italic" fo:font-size="16pt" style:font-size-asian="16pt" style:font-size-complex="16pt"/>
    </style:style>
    <style:style style:name="P13" style:parent-style-name="Standard" style:family="paragraph">
      <style:text-properties style:font-name="Calibri" style:font-weight-complex="bold" fo:font-style="italic" style:font-style-asian="italic" fo:font-size="16pt" style:font-size-asian="16pt" style:font-size-complex="16pt"/>
    </style:style>
    <style:style style:name="P14" style:parent-style-name="Standard" style:family="paragraph">
      <style:text-properties style:font-name="Calibri" style:font-weight-complex="bold" fo:font-style="italic" style:font-style-asian="italic" fo:font-size="16pt" style:font-size-asian="16pt" style:font-size-complex="16pt"/>
    </style:style>
    <style:style style:name="T15" style:parent-style-name="Standaardalinea-lettertype" style:family="text">
      <style:text-properties style:font-name="Calibri" fo:font-weight="bold" style:font-weight-asian="bold" style:font-weight-complex="bold" fo:font-size="16pt" style:font-size-asian="16pt" style:font-size-complex="16pt"/>
    </style:style>
    <style:style style:name="T16" style:parent-style-name="Hyperlink" style:family="text">
      <style:text-properties style:font-name="Calibri" fo:font-weight="bold" style:font-weight-asian="bold" style:font-weight-complex="bold" fo:font-size="16pt" style:font-size-asian="16pt" style:font-size-complex="16pt"/>
    </style:style>
    <style:style style:name="T17" style:parent-style-name="Hyperlink" style:family="text">
      <style:text-properties style:font-name="Calibri" fo:font-weight="bold" style:font-weight-asian="bold" style:font-weight-complex="bold" fo:font-size="16pt" style:font-size-asian="16pt" style:font-size-complex="16pt"/>
    </style:style>
    <style:style style:name="T18" style:parent-style-name="Standaardalinea-lettertype" style:family="text">
      <style:text-properties style:font-name="Calibri" fo:font-weight="bold" style:font-weight-asian="bold" style:font-weight-complex="bold" fo:font-size="16pt" style:font-size-asian="16pt" style:font-size-complex="16pt"/>
    </style:style>
    <style:style style:name="T19" style:parent-style-name="Standaardalinea-lettertype" style:family="text">
      <style:text-properties style:font-name="Calibri" fo:font-weight="bold" style:font-weight-asian="bold" style:font-weight-complex="bold" fo:font-size="16pt" style:font-size-asian="16pt" style:font-size-complex="16pt"/>
    </style:style>
    <style:style style:name="T20" style:parent-style-name="Standaardalinea-lettertype" style:family="text">
      <style:text-properties style:font-name="Calibri" style:font-weight-complex="bold" fo:font-style="italic" style:font-style-asian="italic" fo:font-size="16pt" style:font-size-asian="16pt" style:font-size-complex="16pt"/>
    </style:style>
  </office:automatic-styles>
  <office:body>
    <office:text text:use-soft-page-breaks="true">
      <text:p text:style-name="P1">Lezing : Microbioom en Symbiose</text:p>
      <text:p text:style-name="P2"/>
      <text:p text:style-name="P3">Onze cellen zijn veel meer dan alleen maar machinekamertjes, waarvan de onderdelen, de organellen, allerlei taken uitvoeren. Cellen zijn veeleer<text:s/>intelligente wezens met een basispakket aan mogelijkheden en daarnaast ook specialismen. Zo kunnen alle cellen onder meer ademhalen, voeding verteren, energie opslaan en genereren en zichzelf delen. Zeg maar wat de menselijke stelsels ook kunnen. Toch is b.v. een longcel totaal anders gespecialiseerd dan pakweg een levercel. Zoals de diverse stelsels in de mens moeten samenwerken om als mens te kunnen overleven, zo kunnen de diverse typen cellen ook alleen maar voortleven door samenwerking.<text:s/></text:p>
      <text:p text:style-name="P4">Deze cellulaire<text:s/>coöperatie is weliswaar de basis, maar nog niet voldoende. Op kweek laten cellen zien dat ze zich allemaal aan (moeten) passen aan de omgeving. Zoals mensen dat in het groot ook (moeten) doen. Cellen verbinden zich niet alleen met elkaar, maar ook met alle andere micro-organismen. Daarvan zijn er in de mens minstens evenveel bioactief als de cellen zelf: melkzuur- en andere bacteriën en ook andere ééncelligen. Door optimale samenwerking hiermee houden de cellen zichzelf en daarmee ook het hele menselijk wezen in leven. Het innemen van een darmflora-preparaat vult in het gunstigste geval tijdelijk een tekort aan. En die valkuil is maar al te bekend: het probleem komt telkens weer terug! Veel effectiever is het om de samenwerking tussen de menselijke cellen en de micro-organismen als geheel, het MICROBIOOM, te bevorderen. Deze brengt daadwerkelijk een duurzame verbetering tot stand en vanavond wordt duidelijk hoe deze oplossing voor jou gaat werken.</text:p>
      <text:p text:style-name="P5"/>
      <text:p text:style-name="P6">Plaats<text:tab/><text:tab/><text:tab/>:<text:tab/>Apeiron-Vitaal, Winkelveldstraat 5,</text:p>
      <text:p text:style-name="P7"><text:tab/><text:tab/><text:tab/><text:tab/><text:tab/>5916 NX<text:s/><text:s text:c="2"/>Venlo</text:p>
      <text:p text:style-name="P8"/>
      <text:p text:style-name="P9">Datum en tijd<text:tab/><text:tab/>:<text:tab/>Dinsdag 10<text:s/>november2020:<text:s/>20.00 – 22.00 uur</text:p>
      <text:p text:style-name="P10"/>
      <text:p text:style-name="P11">Kosten<text:tab/><text:tab/><text:tab/>:<text:tab/>Euro 25,= (met Reader/Thee/iets lekkers)</text:p>
      <text:p text:style-name="P12"/>
      <text:p text:style-name="P13">Welkom bij Henny Schopman &amp; Herman Gommans</text:p>
      <text:p text:style-name="P14"/>
      <text:p text:style-name="Standard"><text:span text:style-name="T15">Opgave kan persoonlijk of via<text:s/></text:span><text:a xlink:href="mailto:info@apeiron-vitaal.nl" office:target-frame-name="_top" xlink:show="replace"><text:span text:style-name="T16">info@apeiron-vi</text:span><text:span text:style-name="T17">taal.nl</text:span></text:a><text:span text:style-name="T18"><text:s/>of via</text:span></text:p>
      <text:p text:style-name="Standard"><text:span text:style-name="T19">M: 06 – 48 25 46 50 (Herman)</text:span><text:span text:style-name="T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ebruiker</dc:creator>
    <meta:creation-date>2019-11-29T16:55:00Z</meta:creation-date>
    <dc:date>2020-01-30T13:34:00Z</dc:date>
    <meta:print-date>2020-01-07T14:27:00Z</meta:print-date>
    <meta:template xlink:href="Normal" xlink:type="simple"/>
    <meta:editing-cycles>8</meta:editing-cycles>
    <meta:editing-duration>PT695220S</meta:editing-duration>
    <meta:document-statistic meta:page-count="1" meta:paragraph-count="4" meta:word-count="310" meta:character-count="2014" meta:row-count="14" meta:non-whitespace-character-count="1708"/>
  </office:meta>
</office:document-meta>
</file>