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P3" style:parent-style-name="Standard" style:family="paragraph">
      <style:text-properties style:font-name="Calibri" fo:font-size="16pt" style:font-size-asian="16pt" style:font-size-complex="16pt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P10" style:parent-style-name="Standard" style:family="paragraph">
      <style:text-properties style:font-name="Calibri" fo:font-size="16pt" style:font-size-asian="16pt" style:font-size-complex="16pt"/>
    </style:style>
    <style:style style:name="P11" style:parent-style-name="Standard" style:family="paragraph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T21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2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3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ezing: Pijn deel II – zielenpijn</text:p>
      <text:p text:style-name="P2"/>
      <text:p text:style-name="P3">Iedereen heeft het meegemaakt: van binnen verwond zijn. Er zijn geen letterlijke verwondingen, maar toch doet het zeer. Slecht nieuws, een<text:s/>overlijden, een relatie-breuk, ontslag of faillissement, je huis uit moeten of iets naars met betrekking tot één van de (klein)kinderen.......en zo kan ik nog wel even doorgaan!</text:p>
      <text:p text:style-name="P4">Ieder huisje heeft zijn kruisje, wordt er dan geroepen en er zijn slechts weinigen voorhanden die bereid zijn om er tijd en aandacht aan te besteden.......we hebben immers een 7X24<text:s/>- uurs<text:s/>economie.</text:p>
      <text:p text:style-name="P5"/>
      <text:p text:style-name="P6">Je kunt die pijn verdoven met allerlei middelen om ''chemisch vrolijk'' te zijn en blijven. Dit lost natuurlijk niet echt iets op en het werkt<text:s/>ook nog verslavend, dat weet iedereen. Maar wat dan als het volgens de huisarts nog niet erg genoeg is voor professionele begeleiding? Of als die ook <text:s/>weinig soelaas biedt? En die alternatieve geneeswijzen volgens jou alleen geschikt zijn voor fysiek ongemak en voor de ''zielzorg'' tekort schieten?</text:p>
      <text:p text:style-name="P7">Ben je bereid dat vooroordeel over de Natuurmedicatie los te laten? Zou jij de moeite willen nemen om éénmalig twee uren de tijd te nemen om <text:s/>te komen luisteren en deelnemen aan 't goede nieuws dat ik voor je heb?</text:p>
      <text:p text:style-name="P8"/>
      <text:p text:style-name="P9">Het komt uit de haute cuisine van<text:s/>de planten<text:s/>–<text:s/>mineralenwereld. Daar komen de schatten voor je Ziel vandaan. Voor de meesten verborgen, maar niet voor mij. Vanavond maak ik je deelgenoot ervan, als je komt.</text:p>
      <text:p text:style-name="P10">En ook van de beste Voedingsmiddelen voor de Ziel!</text:p>
      <text:p text:style-name="P11"/>
      <text:p text:style-name="P12">Plaats<text:tab/><text:tab/><text:tab/>:<text:tab/>Apeiron – Vitaal, Winkelveldstraat 5,</text:p>
      <text:p text:style-name="P13"><text:tab/><text:tab/><text:tab/><text:tab/><text:tab/>5916 NX <text:s text:c="2"/>Venlo</text:p>
      <text:p text:style-name="P14"/>
      <text:p text:style-name="P15">Datum en tijd<text:tab/><text:tab/>:<text:tab/>Dinsdag 27 oktober 2020: 20.00 – 22.00 uur</text:p>
      <text:p text:style-name="P16"/>
      <text:p text:style-name="P17">Kosten<text:tab/><text:tab/><text:tab/>:<text:tab/>Euro 25,= (met Reader/Thee/iets lekkers)</text:p>
      <text:p text:style-name="P18"/>
      <text:p text:style-name="P19">Welkom bij Henny Schopman &amp; Herman Gommans</text:p>
      <text:p text:style-name="P20"/>
      <text:p text:style-name="Standard"><text:span text:style-name="T21">Opgave kan persoonlijk of via<text:s/></text:span><text:a xlink:href="mailto:info@apeiron-vitaal.nl" office:target-frame-name="_top" xlink:show="replace"><text:span text:style-name="T22">info@apeiron-vitaal.nl</text:span></text:a></text:p>
      <text:p text:style-name="Standard"><text:span text:style-name="T23">of via M: 06 – 48 25 46 50 (Herma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bruiker</dc:creator>
    <meta:creation-date>2020-01-30T11:52:00Z</meta:creation-date>
    <dc:date>2020-02-15T15:07:00Z</dc:date>
    <meta:print-date>2020-01-30T12:20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82" meta:character-count="1830" meta:row-count="12" meta:non-whitespace-character-count="1551"/>
  </office:meta>
</office:document-meta>
</file>